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e It Up - Groundation</text:p>
      <text:p>People if I <text:span text:style-name="Measure_20__23_2">had</text:span> <text:s text:c="2"/>[Verse - Arp] D# D#</text:p>
      <text:p><text:s text:c="4"/>only <text:span text:style-name="Measure_20__23_1">one</text:span> more day <text:s text:c="10"/>Cm G#-A#</text:p>
      <text:p>I'<text:span text:style-name="Measure_20__23_2">d l</text:span>ive my life right, I <text:span text:style-name="Measure_20__23_1">would</text:span> <text:s text:c="6"/>D#</text:p>
      <text:p>I would find a <text:span text:style-name="Measure_20__23_2">way</text:span> to <text:span text:style-name="Measure_20__23_1">love</text:span> everyda<text:span text:style-name="Measure_20__23_2">y</text:span></text:p>
      <text:p>All people, as I shou<text:span text:style-name="Measure_20__23_1">ld</text:span></text:p>
      <text:p>And as they <text:span text:style-name="Measure_20__23_2">walk</text:span>, let them <text:span text:style-name="Measure_20__23_1">talk</text:span>,</text:p>
      <text:p><text:s text:c="4"/>let them ta<text:span text:style-name="Measure_20__23_2">lk</text:span> - About yesterda<text:span text:style-name="Measure_20__23_1">y</text:span></text:p>
      <text:p>(Standing a<text:span text:style-name="Measure_20__23_2">lone</text:span>,</text:p>
      <text:p><text:s text:c="5"/>mounting their <text:span text:style-name="Measure_20__23_1">sin</text:span> upon sin</text:p>
      <text:p><text:s/>With nothing withi<text:span text:style-name="Measure_20__23_1">n</text:span>) <text:s text:c="12"/>[Hook]</text:p>
      <text:p><text:s text:c="25"/>E#m G# Cm Cm</text:p>
      <text:p>(People if I <text:span text:style-name="Measure_20__23_1">had</text:span>, only <text:s text:c="2"/>E#m G# Cm A#-D#</text:p>
      <text:p><text:s text:c="5"/><text:span text:style-name="Measure_20__23_2">one</text:span> more time to (groo<text:span text:style-name="Measure_20__23_1">ve</text:span>/mo<text:span text:style-name="Measure_20__23_1">ve</text:span>)</text:p>
      <text:p><text:s/>(Yeah/I'd let my sou<text:span text:style-name="Measure_20__23_2">l gr</text:span>oove) x2)</text:p>
      <text:p/>
      <text:p>[Chorus #1] G# Cm G# Cm</text:p>
      <text:p>(Live it up, live it <text:span text:style-name="Measure_20__23_2">up</text:span></text:p>
      <text:p><text:s/>(No/…), ya can go on fo<text:span text:style-name="Measure_20__23_2">re</text:span>ver (x2))</text:p>
      <text:p/>
      <text:p>(Dreaming a<text:span text:style-name="Measure_20__23_2">lone</text:span>, <text:s text:c="9"/>[Verse]</text:p>
      <text:p><text:s text:c="5"/>yes, I <text:span text:style-name="Measure_20__23_1">wish</text:span> the best for yo<text:span text:style-name="Measure_20__23_2">u</text:span></text:p>
      <text:p><text:s/>Now, what ya gonna <text:span text:style-name="Measure_20__23_1">do</text:span>) <text:s text:c="10"/>[Hook]</text:p>
      <text:p/>
      <text:p>[Chorus #2] (No, ya can go on fo<text:span text:style-name="Measure_20__23_2">re</text:span>ver</text:p>
      <text:p><text:s text:c="4"/>(x1) () <text:s/>Jah, Jah kingdom fo<text:span text:style-name="Measure_20__23_2">re</text:span>ver)</text:p>
      <text:p>[Solo - Verse] (x5) <text:s/>[Hook]</text:p>
      <text:p>[Chorus #1-2] [Jam - Verse] Lado pado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